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79</text:p>
          </table:table-cell>
          <table:table-cell table:number-columns-repeated="4" table:style-name="ce10"/>
          <table:table-cell office:value-type="string" table:style-name="ce12">
            <text:p>22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16">
            <text:p>1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2" table:style-name="ce17">
            <text:p>2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5:12</text:p>
          </table:table-cell>
          <table:covered-table-cell/>
          <table:table-cell office:value-type="float" office:value="361667.97" table:style-name="ce20">
            <text:p>361667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50005:9</text:p>
          </table:table-cell>
          <table:covered-table-cell/>
          <table:table-cell office:value-type="float" office:value="483843.36" table:style-name="ce20">
            <text:p>483843,3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10:93</text:p>
          </table:table-cell>
          <table:covered-table-cell/>
          <table:table-cell office:value-type="float" office:value="312189.57" table:style-name="ce20">
            <text:p>312189,5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30:27</text:p>
          </table:table-cell>
          <table:covered-table-cell/>
          <table:table-cell office:value-type="float" office:value="504240" table:style-name="ce20">
            <text:p>504240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60:739</text:p>
          </table:table-cell>
          <table:covered-table-cell/>
          <table:table-cell office:value-type="float" office:value="55218.28" table:style-name="ce20">
            <text:p>55218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1:525</text:p>
          </table:table-cell>
          <table:covered-table-cell/>
          <table:table-cell office:value-type="float" office:value="718988.6" table:style-name="ce20">
            <text:p>718988,6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27:49</text:p>
          </table:table-cell>
          <table:covered-table-cell/>
          <table:table-cell office:value-type="float" office:value="108784.84" table:style-name="ce20">
            <text:p>108784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0:110</text:p>
          </table:table-cell>
          <table:covered-table-cell/>
          <table:table-cell office:value-type="float" office:value="259276.01" table:style-name="ce20">
            <text:p>259276,0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78:56</text:p>
          </table:table-cell>
          <table:covered-table-cell/>
          <table:table-cell office:value-type="float" office:value="139194" table:style-name="ce20">
            <text:p>139194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87:52</text:p>
          </table:table-cell>
          <table:covered-table-cell/>
          <table:table-cell office:value-type="float" office:value="420956.75" table:style-name="ce20">
            <text:p>420956,7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200015:8</text:p>
          </table:table-cell>
          <table:covered-table-cell/>
          <table:table-cell office:value-type="float" office:value="150075.88" table:style-name="ce20">
            <text:p>150075,8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2700001:10</text:p>
          </table:table-cell>
          <table:covered-table-cell/>
          <table:table-cell office:value-type="float" office:value="154140" table:style-name="ce20">
            <text:p>154140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2700001:688</text:p>
          </table:table-cell>
          <table:covered-table-cell/>
          <table:table-cell office:value-type="float" office:value="146726.6" table:style-name="ce20">
            <text:p>146726,6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3600004:60</text:p>
          </table:table-cell>
          <table:covered-table-cell/>
          <table:table-cell office:value-type="float" office:value="167282.60999999999" table:style-name="ce20">
            <text:p>167282,6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200008:857</text:p>
          </table:table-cell>
          <table:covered-table-cell/>
          <table:table-cell office:value-type="float" office:value="197013.85" table:style-name="ce20">
            <text:p>197013,8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000000:5911</text:p>
          </table:table-cell>
          <table:covered-table-cell/>
          <table:table-cell office:value-type="float" office:value="1091412.8999999999" table:style-name="ce20">
            <text:p>1091412,9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4304001:161</text:p>
          </table:table-cell>
          <table:covered-table-cell/>
          <table:table-cell office:value-type="float" office:value="33522675" table:style-name="ce20">
            <text:p>33522675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13:10</text:p>
          </table:table-cell>
          <table:covered-table-cell/>
          <table:table-cell office:value-type="float" office:value="416726.43" table:style-name="ce20">
            <text:p>416726,4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000008:2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6301000:426</text:p>
          </table:table-cell>
          <table:covered-table-cell/>
          <table:table-cell office:value-type="float" office:value="18922.2" table:style-name="ce20">
            <text:p>18922,2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100018:551</text:p>
          </table:table-cell>
          <table:covered-table-cell/>
          <table:table-cell office:value-type="float" office:value="178751.04" table:style-name="ce20">
            <text:p>178751,0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8:2643</text:p>
          </table:table-cell>
          <table:covered-table-cell/>
          <table:table-cell office:value-type="float" office:value="716339.7" table:style-name="ce20">
            <text:p>716339,7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100016:298</text:p>
          </table:table-cell>
          <table:covered-table-cell/>
          <table:table-cell office:value-type="float" office:value="23203.26" table:style-name="ce20">
            <text:p>23203,2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100020:300</text:p>
          </table:table-cell>
          <table:covered-table-cell/>
          <table:table-cell office:value-type="float" office:value="478592.52" table:style-name="ce20">
            <text:p>478592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100020:71</text:p>
          </table:table-cell>
          <table:covered-table-cell/>
          <table:table-cell office:value-type="float" office:value="223647.48" table:style-name="ce20">
            <text:p>223647,4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200021:260</text:p>
          </table:table-cell>
          <table:covered-table-cell/>
          <table:table-cell office:value-type="float" office:value="461487.06" table:style-name="ce20">
            <text:p>461487,0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200021:261</text:p>
          </table:table-cell>
          <table:covered-table-cell/>
          <table:table-cell office:value-type="float" office:value="1781924.43" table:style-name="ce20">
            <text:p>1781924,4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0901:3167</text:p>
          </table:table-cell>
          <table:covered-table-cell/>
          <table:table-cell office:value-type="float" office:value="300077.71999999997" table:style-name="ce20">
            <text:p>300077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0901:3168</text:p>
          </table:table-cell>
          <table:covered-table-cell/>
          <table:table-cell office:value-type="float" office:value="299304.84000000003" table:style-name="ce20">
            <text:p>299304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3621:138</text:p>
          </table:table-cell>
          <table:covered-table-cell/>
          <table:table-cell office:value-type="float" office:value="418856.5" table:style-name="ce20">
            <text:p>418856,5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7215:16</text:p>
          </table:table-cell>
          <table:covered-table-cell/>
          <table:table-cell office:value-type="float" office:value="330122.90999999997" table:style-name="ce20">
            <text:p>330122,9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290004:218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60008:3</text:p>
          </table:table-cell>
          <table:covered-table-cell/>
          <table:table-cell office:value-type="float" office:value="318604" table:style-name="ce20">
            <text:p>318604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810502:21</text:p>
          </table:table-cell>
          <table:covered-table-cell/>
          <table:table-cell office:value-type="float" office:value="21404.16" table:style-name="ce20">
            <text:p>21404,1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810502:234</text:p>
          </table:table-cell>
          <table:covered-table-cell/>
          <table:table-cell office:value-type="float" office:value="24191.16" table:style-name="ce20">
            <text:p>24191,1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810503:38</text:p>
          </table:table-cell>
          <table:covered-table-cell/>
          <table:table-cell office:value-type="float" office:value="24488.44" table:style-name="ce20">
            <text:p>24488,4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000000:3995</text:p>
          </table:table-cell>
          <table:covered-table-cell/>
          <table:table-cell office:value-type="float" office:value="170368" table:style-name="ce20">
            <text:p>170368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1000011:441</text:p>
          </table:table-cell>
          <table:covered-table-cell/>
          <table:table-cell office:value-type="float" office:value="386648.64" table:style-name="ce20">
            <text:p>386648,6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6000016:155</text:p>
          </table:table-cell>
          <table:covered-table-cell/>
          <table:table-cell office:value-type="float" office:value="694314.81" table:style-name="ce20">
            <text:p>694314,8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6000016:375</text:p>
          </table:table-cell>
          <table:covered-table-cell/>
          <table:table-cell office:value-type="float" office:value="25111.26" table:style-name="ce20">
            <text:p>25111,2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10:733</text:p>
          </table:table-cell>
          <table:covered-table-cell/>
          <table:table-cell office:value-type="float" office:value="20072" table:style-name="ce20">
            <text:p>20072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9:1895</text:p>
          </table:table-cell>
          <table:covered-table-cell/>
          <table:table-cell office:value-type="float" office:value="655382.13" table:style-name="ce20">
            <text:p>655382,1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701006:331</text:p>
          </table:table-cell>
          <table:covered-table-cell/>
          <table:table-cell office:value-type="float" office:value="131200" table:style-name="ce20">
            <text:p>131200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701006:332</text:p>
          </table:table-cell>
          <table:covered-table-cell/>
          <table:table-cell office:value-type="float" office:value="131200" table:style-name="ce20">
            <text:p>131200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701006:333</text:p>
          </table:table-cell>
          <table:covered-table-cell/>
          <table:table-cell office:value-type="float" office:value="131200" table:style-name="ce20">
            <text:p>131200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101001:495</text:p>
          </table:table-cell>
          <table:covered-table-cell/>
          <table:table-cell office:value-type="float" office:value="324508.34000000003" table:style-name="ce20">
            <text:p>324508,3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101001:5763</text:p>
          </table:table-cell>
          <table:covered-table-cell/>
          <table:table-cell office:value-type="float" office:value="99145.56" table:style-name="ce20">
            <text:p>99145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201014:94</text:p>
          </table:table-cell>
          <table:covered-table-cell/>
          <table:table-cell office:value-type="float" office:value="205101" table:style-name="ce20">
            <text:p>205101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201033:12</text:p>
          </table:table-cell>
          <table:covered-table-cell/>
          <table:table-cell office:value-type="float" office:value="1357312.84" table:style-name="ce20">
            <text:p>1357312,8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201033:138</text:p>
          </table:table-cell>
          <table:covered-table-cell/>
          <table:table-cell office:value-type="float" office:value="550354.35" table:style-name="ce20">
            <text:p>550354,3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201033:19</text:p>
          </table:table-cell>
          <table:covered-table-cell/>
          <table:table-cell office:value-type="float" office:value="979927" table:style-name="ce20">
            <text:p>979927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201033:21</text:p>
          </table:table-cell>
          <table:covered-table-cell/>
          <table:table-cell office:value-type="float" office:value="997930.31" table:style-name="ce20">
            <text:p>997930,3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201033:23</text:p>
          </table:table-cell>
          <table:covered-table-cell/>
          <table:table-cell office:value-type="float" office:value="913611.01" table:style-name="ce20">
            <text:p>913611,0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201033:24</text:p>
          </table:table-cell>
          <table:covered-table-cell/>
          <table:table-cell office:value-type="float" office:value="379208.96000000002" table:style-name="ce20">
            <text:p>379208,9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201033:48</text:p>
          </table:table-cell>
          <table:covered-table-cell/>
          <table:table-cell office:value-type="float" office:value="1663824.89" table:style-name="ce20">
            <text:p>1663824,8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201033:51</text:p>
          </table:table-cell>
          <table:covered-table-cell/>
          <table:table-cell office:value-type="float" office:value="1011831.6" table:style-name="ce20">
            <text:p>1011831,6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4801019:277</text:p>
          </table:table-cell>
          <table:covered-table-cell/>
          <table:table-cell office:value-type="float" office:value="309520" table:style-name="ce20">
            <text:p>309520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4801019:278</text:p>
          </table:table-cell>
          <table:covered-table-cell/>
          <table:table-cell office:value-type="float" office:value="82796.600000000006" table:style-name="ce20">
            <text:p>82796,6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4801041:527</text:p>
          </table:table-cell>
          <table:covered-table-cell/>
          <table:table-cell office:value-type="float" office:value="1155283.3999999999" table:style-name="ce20">
            <text:p>1155283,4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300002:2316</text:p>
          </table:table-cell>
          <table:covered-table-cell/>
          <table:table-cell office:value-type="float" office:value="55697315.939999998" table:style-name="ce20">
            <text:p>55697315,9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305001:832</text:p>
          </table:table-cell>
          <table:covered-table-cell/>
          <table:table-cell office:value-type="float" office:value="194940.09" table:style-name="ce20">
            <text:p>194940,0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27001:290</text:p>
          </table:table-cell>
          <table:covered-table-cell/>
          <table:table-cell office:value-type="float" office:value="102319.36" table:style-name="ce20">
            <text:p>102319,3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500001:5156</text:p>
          </table:table-cell>
          <table:covered-table-cell/>
          <table:table-cell office:value-type="float" office:value="19180266.379999999" table:style-name="ce20">
            <text:p>19180266,3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500001:5157</text:p>
          </table:table-cell>
          <table:covered-table-cell/>
          <table:table-cell office:value-type="float" office:value="28770836.140000001" table:style-name="ce20">
            <text:p>28770836,1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0800013:398</text:p>
          </table:table-cell>
          <table:covered-table-cell/>
          <table:table-cell office:value-type="float" office:value="201918.91" table:style-name="ce20">
            <text:p>201918,9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7200004:25</text:p>
          </table:table-cell>
          <table:covered-table-cell/>
          <table:table-cell office:value-type="float" office:value="2000583" table:style-name="ce20">
            <text:p>2000583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7200004:272</text:p>
          </table:table-cell>
          <table:covered-table-cell/>
          <table:table-cell office:value-type="float" office:value="2800822.05" table:style-name="ce20">
            <text:p>2800822,0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8:1400001:286</text:p>
          </table:table-cell>
          <table:covered-table-cell/>
          <table:table-cell office:value-type="float" office:value="228200" table:style-name="ce20">
            <text:p>228200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8:2500004:324</text:p>
          </table:table-cell>
          <table:covered-table-cell/>
          <table:table-cell office:value-type="float" office:value="130480" table:style-name="ce20">
            <text:p>130480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8:4800005:225</text:p>
          </table:table-cell>
          <table:covered-table-cell/>
          <table:table-cell office:value-type="float" office:value="4245700" table:style-name="ce20">
            <text:p>4245700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3069:247</text:p>
          </table:table-cell>
          <table:covered-table-cell/>
          <table:table-cell office:value-type="float" office:value="354731.6" table:style-name="ce20">
            <text:p>354731,6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900006:21</text:p>
          </table:table-cell>
          <table:covered-table-cell/>
          <table:table-cell office:value-type="float" office:value="248216" table:style-name="ce20">
            <text:p>248216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5800007:234</text:p>
          </table:table-cell>
          <table:covered-table-cell/>
          <table:table-cell office:value-type="float" office:value="111141.24" table:style-name="ce20">
            <text:p>111141,2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2:0500009:20</text:p>
          </table:table-cell>
          <table:covered-table-cell/>
          <table:table-cell office:value-type="float" office:value="421524.52" table:style-name="ce20">
            <text:p>421524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2:1100001:221</text:p>
          </table:table-cell>
          <table:covered-table-cell/>
          <table:table-cell office:value-type="float" office:value="132775" table:style-name="ce20">
            <text:p>132775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0102023:19</text:p>
          </table:table-cell>
          <table:covered-table-cell/>
          <table:table-cell office:value-type="float" office:value="117135" table:style-name="ce20">
            <text:p>117135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700005:811</text:p>
          </table:table-cell>
          <table:covered-table-cell/>
          <table:table-cell office:value-type="float" office:value="23971.16" table:style-name="ce20">
            <text:p>23971,1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3600002:661</text:p>
          </table:table-cell>
          <table:covered-table-cell/>
          <table:table-cell office:value-type="float" office:value="660238.92000000004" table:style-name="ce20">
            <text:p>660238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600002:729</text:p>
          </table:table-cell>
          <table:covered-table-cell/>
          <table:table-cell office:value-type="float" office:value="6455402.1900000004" table:style-name="ce20">
            <text:p>6455402,1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26018:428</text:p>
          </table:table-cell>
          <table:covered-table-cell/>
          <table:table-cell office:value-type="float" office:value="49700" table:style-name="ce20">
            <text:p>49700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37000:297</text:p>
          </table:table-cell>
          <table:covered-table-cell/>
          <table:table-cell office:value-type="float" office:value="263874.48" table:style-name="ce20">
            <text:p>263874,4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7:2077</text:p>
          </table:table-cell>
          <table:covered-table-cell/>
          <table:table-cell office:value-type="float" office:value="21587231.260000002" table:style-name="ce20">
            <text:p>21587231,2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81000:928</text:p>
          </table:table-cell>
          <table:covered-table-cell/>
          <table:table-cell office:value-type="float" office:value="136099.25" table:style-name="ce20">
            <text:p>136099,2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6:0100025:920</text:p>
          </table:table-cell>
          <table:covered-table-cell/>
          <table:table-cell office:value-type="float" office:value="292202.8" table:style-name="ce20">
            <text:p>292202,8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6:1200001:215</text:p>
          </table:table-cell>
          <table:covered-table-cell/>
          <table:table-cell office:value-type="float" office:value="721440" table:style-name="ce20">
            <text:p>721440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6:3700003:322</text:p>
          </table:table-cell>
          <table:covered-table-cell/>
          <table:table-cell office:value-type="float" office:value="68266.8" table:style-name="ce20">
            <text:p>68266,8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00000:7309</text:p>
          </table:table-cell>
          <table:covered-table-cell/>
          <table:table-cell office:value-type="float" office:value="3424851.57" table:style-name="ce20">
            <text:p>3424851,5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00000:7310</text:p>
          </table:table-cell>
          <table:covered-table-cell/>
          <table:table-cell office:value-type="float" office:value="2482146.66" table:style-name="ce20">
            <text:p>2482146,6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2001:2332</text:p>
          </table:table-cell>
          <table:covered-table-cell/>
          <table:table-cell office:value-type="float" office:value="76022.42" table:style-name="ce20">
            <text:p>76022,4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270002:209</text:p>
          </table:table-cell>
          <table:covered-table-cell/>
          <table:table-cell office:value-type="float" office:value="403480" table:style-name="ce20">
            <text:p>403480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740008:58</text:p>
          </table:table-cell>
          <table:covered-table-cell/>
          <table:table-cell office:value-type="float" office:value="169148.48" table:style-name="ce20">
            <text:p>169148,4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960006:15</text:p>
          </table:table-cell>
          <table:covered-table-cell/>
          <table:table-cell office:value-type="float" office:value="2103363.5699999998" table:style-name="ce20">
            <text:p>2103363,5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960006:17</text:p>
          </table:table-cell>
          <table:covered-table-cell/>
          <table:table-cell office:value-type="float" office:value="1083228.93" table:style-name="ce20">
            <text:p>1083228,9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960006:18</text:p>
          </table:table-cell>
          <table:covered-table-cell/>
          <table:table-cell office:value-type="float" office:value="1332819.18" table:style-name="ce20">
            <text:p>1332819,1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960006:19</text:p>
          </table:table-cell>
          <table:covered-table-cell/>
          <table:table-cell office:value-type="float" office:value="2034917.64" table:style-name="ce20">
            <text:p>2034917,6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960006:223</text:p>
          </table:table-cell>
          <table:covered-table-cell/>
          <table:table-cell office:value-type="float" office:value="2541034.02" table:style-name="ce20">
            <text:p>2541034,0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960006:224</text:p>
          </table:table-cell>
          <table:covered-table-cell/>
          <table:table-cell office:value-type="float" office:value="1308630.54" table:style-name="ce20">
            <text:p>1308630,5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960006:225</text:p>
          </table:table-cell>
          <table:covered-table-cell/>
          <table:table-cell office:value-type="float" office:value="442616.37" table:style-name="ce20">
            <text:p>442616,3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960006:226</text:p>
          </table:table-cell>
          <table:covered-table-cell/>
          <table:table-cell office:value-type="float" office:value="2423254.4700000002" table:style-name="ce20">
            <text:p>2423254,4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960006:227</text:p>
          </table:table-cell>
          <table:covered-table-cell/>
          <table:table-cell office:value-type="float" office:value="1587166.98" table:style-name="ce20">
            <text:p>1587166,9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960006:48</text:p>
          </table:table-cell>
          <table:covered-table-cell/>
          <table:table-cell office:value-type="float" office:value="5459503.5599999996" table:style-name="ce20">
            <text:p>5459503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960014:50</text:p>
          </table:table-cell>
          <table:covered-table-cell/>
          <table:table-cell office:value-type="float" office:value="2084372.01" table:style-name="ce20">
            <text:p>2084372,01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960014:64</text:p>
          </table:table-cell>
          <table:covered-table-cell/>
          <table:table-cell office:value-type="float" office:value="2876004.18" table:style-name="ce20">
            <text:p>2876004,1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000000:149</text:p>
          </table:table-cell>
          <table:covered-table-cell/>
          <table:table-cell office:value-type="float" office:value="6044862.0199999996" table:style-name="ce20">
            <text:p>6044862,0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1500002:57</text:p>
          </table:table-cell>
          <table:covered-table-cell/>
          <table:table-cell office:value-type="float" office:value="246383.16" table:style-name="ce20">
            <text:p>246383,1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100012:663</text:p>
          </table:table-cell>
          <table:covered-table-cell/>
          <table:table-cell office:value-type="float" office:value="383500" table:style-name="ce20">
            <text:p>383500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300017:455</text:p>
          </table:table-cell>
          <table:covered-table-cell/>
          <table:table-cell office:value-type="float" office:value="3776102.05" table:style-name="ce20">
            <text:p>3776102,0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302000:272</text:p>
          </table:table-cell>
          <table:covered-table-cell/>
          <table:table-cell office:value-type="float" office:value="118317.96" table:style-name="ce20">
            <text:p>118317,9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00016:8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400016:9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400016:9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400016:9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00016:9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00016:9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422000:146</text:p>
          </table:table-cell>
          <table:covered-table-cell/>
          <table:table-cell office:value-type="float" office:value="123557.75999999999" table:style-name="ce20">
            <text:p>123557,7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440000:103</text:p>
          </table:table-cell>
          <table:covered-table-cell/>
          <table:table-cell office:value-type="float" office:value="133508.1" table:style-name="ce20">
            <text:p>133508,1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447000:501</text:p>
          </table:table-cell>
          <table:covered-table-cell/>
          <table:table-cell office:value-type="float" office:value="170125.2" table:style-name="ce20">
            <text:p>170125,2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9:5300002:266</text:p>
          </table:table-cell>
          <table:covered-table-cell/>
          <table:table-cell office:value-type="float" office:value="604390.28" table:style-name="ce20">
            <text:p>604390,2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9:5300003:169</text:p>
          </table:table-cell>
          <table:covered-table-cell/>
          <table:table-cell office:value-type="float" office:value="246374.44" table:style-name="ce20">
            <text:p>246374,44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0000000:1593</text:p>
          </table:table-cell>
          <table:covered-table-cell/>
          <table:table-cell office:value-type="float" office:value="78563.25" table:style-name="ce20">
            <text:p>78563,2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2800001:571</text:p>
          </table:table-cell>
          <table:covered-table-cell/>
          <table:table-cell office:value-type="float" office:value="170697.52" table:style-name="ce20">
            <text:p>170697,5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2800002:638</text:p>
          </table:table-cell>
          <table:covered-table-cell/>
          <table:table-cell office:value-type="float" office:value="118076.48" table:style-name="ce20">
            <text:p>118076,4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3906001:117</text:p>
          </table:table-cell>
          <table:covered-table-cell/>
          <table:table-cell office:value-type="float" office:value="27016.92" table:style-name="ce20">
            <text:p>27016,9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3906002:1107</text:p>
          </table:table-cell>
          <table:covered-table-cell/>
          <table:table-cell office:value-type="float" office:value="28627.200000000001" table:style-name="ce20">
            <text:p>28627,2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0100046:37</text:p>
          </table:table-cell>
          <table:covered-table-cell/>
          <table:table-cell office:value-type="float" office:value="298681.02" table:style-name="ce20">
            <text:p>298681,0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6300004:16</text:p>
          </table:table-cell>
          <table:covered-table-cell/>
          <table:table-cell office:value-type="float" office:value="5256093.3499999996" table:style-name="ce20">
            <text:p>5256093,3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6300004:18</text:p>
          </table:table-cell>
          <table:covered-table-cell/>
          <table:table-cell office:value-type="float" office:value="8852364.4499999993" table:style-name="ce20">
            <text:p>8852364,4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6300004:186</text:p>
          </table:table-cell>
          <table:covered-table-cell/>
          <table:table-cell office:value-type="float" office:value="6098154.0999999996" table:style-name="ce20">
            <text:p>6098154,1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6300004:187</text:p>
          </table:table-cell>
          <table:covered-table-cell/>
          <table:table-cell office:value-type="float" office:value="596669.65" table:style-name="ce20">
            <text:p>596669,6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6300004:188</text:p>
          </table:table-cell>
          <table:covered-table-cell/>
          <table:table-cell office:value-type="float" office:value="6915906.6500000004" table:style-name="ce20">
            <text:p>6915906,6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6300004:189</text:p>
          </table:table-cell>
          <table:covered-table-cell/>
          <table:table-cell office:value-type="float" office:value="3319635.55" table:style-name="ce20">
            <text:p>3319635,5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2:6300004:19</text:p>
          </table:table-cell>
          <table:covered-table-cell/>
          <table:table-cell office:value-type="float" office:value="7206915.9000000004" table:style-name="ce20">
            <text:p>7206915,9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2:6300004:20</text:p>
          </table:table-cell>
          <table:covered-table-cell/>
          <table:table-cell office:value-type="float" office:value="1193330.3500000001" table:style-name="ce20">
            <text:p>1193330,35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6400001:231</text:p>
          </table:table-cell>
          <table:covered-table-cell/>
          <table:table-cell office:value-type="float" office:value="266352" table:style-name="ce20">
            <text:p>266352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2:6400001:26</text:p>
          </table:table-cell>
          <table:covered-table-cell/>
          <table:table-cell office:value-type="float" office:value="399528" table:style-name="ce20">
            <text:p>399528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6400002:12</text:p>
          </table:table-cell>
          <table:covered-table-cell/>
          <table:table-cell office:value-type="float" office:value="1718400" table:style-name="ce20">
            <text:p>1718400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6400002:13</text:p>
          </table:table-cell>
          <table:covered-table-cell/>
          <table:table-cell office:value-type="float" office:value="492250" table:style-name="ce20">
            <text:p>492250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6400002:134</text:p>
          </table:table-cell>
          <table:covered-table-cell/>
          <table:table-cell office:value-type="float" office:value="4009600" table:style-name="ce20">
            <text:p>4009600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6400002:135</text:p>
          </table:table-cell>
          <table:covered-table-cell/>
          <table:table-cell office:value-type="float" office:value="492250" table:style-name="ce20">
            <text:p>492250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6400002:136</text:p>
          </table:table-cell>
          <table:covered-table-cell/>
          <table:table-cell office:value-type="float" office:value="4686542.2" table:style-name="ce20">
            <text:p>4686542,2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6400002:9</text:p>
          </table:table-cell>
          <table:covered-table-cell/>
          <table:table-cell office:value-type="float" office:value="1757457.8" table:style-name="ce20">
            <text:p>1757457,8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2:6400004:179</text:p>
          </table:table-cell>
          <table:covered-table-cell/>
          <table:table-cell office:value-type="float" office:value="2282250" table:style-name="ce20">
            <text:p>2282250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2:6400004:22</text:p>
          </table:table-cell>
          <table:covered-table-cell/>
          <table:table-cell office:value-type="float" office:value="2282250" table:style-name="ce20">
            <text:p>2282250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3007:277</text:p>
          </table:table-cell>
          <table:covered-table-cell/>
          <table:table-cell office:value-type="float" office:value="704688.72" table:style-name="ce20">
            <text:p>704688,7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4012:5</text:p>
          </table:table-cell>
          <table:covered-table-cell/>
          <table:table-cell office:value-type="float" office:value="764540" table:style-name="ce20">
            <text:p>764540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6266860.969999999" table:style-name="ce20">
            <text:p>26266860,97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33:3183</text:p>
          </table:table-cell>
          <table:covered-table-cell/>
          <table:table-cell office:value-type="float" office:value="67956.5" table:style-name="ce20">
            <text:p>67956,5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1066:527</text:p>
          </table:table-cell>
          <table:covered-table-cell/>
          <table:table-cell office:value-type="float" office:value="911641.59999999998" table:style-name="ce20">
            <text:p>911641,6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1066:528</text:p>
          </table:table-cell>
          <table:covered-table-cell/>
          <table:table-cell office:value-type="float" office:value="968513.58" table:style-name="ce20">
            <text:p>968513,58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21030:161</text:p>
          </table:table-cell>
          <table:covered-table-cell/>
          <table:table-cell office:value-type="float" office:value="153093" table:style-name="ce20">
            <text:p>153093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21030:162</text:p>
          </table:table-cell>
          <table:covered-table-cell/>
          <table:table-cell office:value-type="float" office:value="153180" table:style-name="ce20">
            <text:p>153180,00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49003:63</text:p>
          </table:table-cell>
          <table:covered-table-cell/>
          <table:table-cell office:value-type="float" office:value="439023.56" table:style-name="ce20">
            <text:p>439023,5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1020:19</text:p>
          </table:table-cell>
          <table:covered-table-cell/>
          <table:table-cell office:value-type="float" office:value="26688183.690000001" table:style-name="ce20">
            <text:p>26688183,6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2021:289</text:p>
          </table:table-cell>
          <table:covered-table-cell/>
          <table:table-cell office:value-type="float" office:value="904256.16" table:style-name="ce20">
            <text:p>904256,16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13001:94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21007:26</text:p>
          </table:table-cell>
          <table:covered-table-cell/>
          <table:table-cell office:value-type="float" office:value="446907.89" table:style-name="ce20">
            <text:p>446907,89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number-columns-spanned="2" table:number-rows-spanned="1" table:style-name="ce2">
            <text:p>36:34:0537004:33</text:p>
          </table:table-cell>
          <table:covered-table-cell/>
          <table:table-cell office:value-type="float" office:value="422417.12" table:style-name="ce22">
            <text:p>422417,12</text:p>
          </table:table-cell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4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1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0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9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8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1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0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307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313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000000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000000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00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000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000000: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1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2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2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3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3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3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3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3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3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3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3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38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3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3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3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3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4405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4504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2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30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7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21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1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26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00000:169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72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8105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8105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8105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8105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8105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8105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8105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8105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8105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8105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8105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8105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601004:9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21010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2201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2201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2201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2201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220103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2201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2201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2201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201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2201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2201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201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201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201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201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2201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2201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2201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2201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2201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2201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2201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2201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2201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220103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2201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2201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2201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201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201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201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201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201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201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201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2201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2201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3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305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305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408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3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2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72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8:3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1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1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102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1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2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3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6002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2:05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1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18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010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3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4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40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5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510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822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34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3600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43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45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45016:6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45018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5026:21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51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76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79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98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6:2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6:3700009: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6:3700009: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6:4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011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103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10302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103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104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1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190003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360001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5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65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8300017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8300017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8301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8302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842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844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845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845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845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845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845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8461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8461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8463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8463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8463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8463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8463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8463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8463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8464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0:0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1:0000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1:07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1:1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1:25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1:3809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4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000000:548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0203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3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5031:9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1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15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1800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35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352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352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352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202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40202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40202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40202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40202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40202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402020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402020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40202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402020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40202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2027: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402027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402027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2027: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515027:7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4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602001:76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21">
            <text:p>252</text:p>
          </table:table-cell>
          <table:table-cell office:value-type="string" table:number-columns-spanned="3" table:number-rows-spanned="1" table:style-name="ce2">
            <text:p>36:34:0605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F5D74EFA1B4ACD3D47FD6242B09E27686A1B0937BE3ED1236AB94B71921F5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09-22T05:54:10Z</meta:creation-date>
    <dc:date>2025-09-22T05:54:10Z</dc:date>
  </office:meta>
</office:document-meta>
</file>